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fif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fif" manifest:media-type="image/jpeg"/>
  <manifest:file-entry manifest:full-path="media/image12.png" manifest:media-type="image/png"/>
  <manifest:file-entry manifest:full-path="media/image13.jfif" manifest:media-type="image/jpeg"/>
  <manifest:file-entry manifest:full-path="media/image14.png" manifest:media-type="image/png"/>
  <manifest:file-entry manifest:full-path="media/image15.jfif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graphic" style:name="a363" style:parent-style-name="Graphics">
      <style:graphic-properties draw:fill="none" draw:stroke="none"/>
    </style: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2057in" svg:y="-0.90705in" svg:width="10in" svg:height="2.61111in" presentation:class="title" presentation:placeholder="false">
          <draw:text-box>
            <text:p text:style-name="a337" text:class-names="" text:cond-style-name=""><text:span text:style-name="a336" text:class-names="">HAUSGERÄTE</text:span></text:p>
          </draw:text-box>
          <svg:title/>
          <svg:desc/>
        </draw:frame>
        <draw:frame draw:id="id64" draw:style-name="a339" draw:name="Obrázek 4" svg:x="2.99393in" svg:y="2.15893in" svg:width="6.42355in" svg:height="4.94256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40" draw:master-page-name="Master1-Layout2-obj-Nadpis-a-obsah" presentation:presentation-page-layout-name="Master1-PPL2" draw:id="Slide-257">
        <draw:frame draw:id="id65" presentation:style-name="a343" draw:name="Nadpis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Die Waschmaschine</text:span></text:p>
          </draw:text-box>
          <svg:title/>
          <svg:desc/>
        </draw:frame>
        <draw:frame draw:id="id66" presentation:style-name="a344" draw:name="Zástupný symbol pro obsah 4" svg:x="0.70644in" svg:y="2.20352in" svg:width="4.375in" svg:height="4.37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67" draw:style-name="a345" draw:name="Obrázek 6" svg:x="8.2519in" svg:y="0.65278in" svg:width="5.43987in" svg:height="4.07465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46" draw:name="Obrázek 5" svg:x="6.40081in" svg:y="2.87634in" svg:width="3.70218in" svg:height="3.7021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347" draw:master-page-name="Master1-Layout2-obj-Nadpis-a-obsah" presentation:presentation-page-layout-name="Master1-PPL2" draw:id="Slide-258">
        <draw:frame draw:id="id69" presentation:style-name="a350" draw:name="Nadpis 1" svg:x="0.91667in" svg:y="0.39931in" svg:width="11.5in" svg:height="1.44965in" presentation:class="title" presentation:placeholder="false">
          <draw:text-box>
            <text:p text:style-name="a349" text:class-names="" text:cond-style-name=""><text:span text:style-name="a348" text:class-names="">Das Wasserkocher</text:span></text:p>
          </draw:text-box>
          <svg:title/>
          <svg:desc/>
        </draw:frame>
        <draw:frame draw:id="id70" presentation:style-name="a351" draw:name="Zástupný symbol pro obsah 4" svg:x="4.94792in" svg:y="2.50985in" svg:width="3.02178in" svg:height="3.73983in" style:rel-width="scale" style:rel-height="scale" presentation:class="graphic" presentation:placeholder="false">
          <draw:image xlink:href="media/image5.jfif" xlink:type="simple" xlink:show="embed" xlink:actuate="onLoad"/>
          <svg:title/>
          <svg:desc/>
        </draw:frame>
      </draw:page>
      <draw:page draw:name="Slide4" draw:style-name="a352" draw:master-page-name="Master1-Layout2-obj-Nadpis-a-obsah" presentation:presentation-page-layout-name="Master1-PPL2" draw:id="Slide-259">
        <draw:frame draw:id="id71" presentation:style-name="a355" draw:name="Nadpis 1" svg:x="0.91667in" svg:y="0.39931in" svg:width="11.5in" svg:height="1.44965in" presentation:class="title" presentation:placeholder="false">
          <draw:text-box>
            <text:p text:style-name="a354" text:class-names="" text:cond-style-name=""><text:span text:style-name="a353" text:class-names="">Die Spülmaschine</text:span></text:p>
          </draw:text-box>
          <svg:title/>
          <svg:desc/>
        </draw:frame>
        <draw:frame draw:id="id72" presentation:style-name="a356" draw:name="Zástupný symbol pro obsah 3" svg:x="1.40909in" svg:y="2.28306in" svg:width="3.3518in" svg:height="3.71373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73" draw:style-name="a357" draw:name="Obrázek 4" svg:x="7.65293in" svg:y="1.73212in" svg:width="3.00758in" svg:height="4.287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358" draw:master-page-name="Master1-Layout2-obj-Nadpis-a-obsah" presentation:presentation-page-layout-name="Master1-PPL2" draw:id="Slide-260">
        <draw:frame draw:id="id74" presentation:style-name="a361" draw:name="Nadpis 1" svg:x="0.91667in" svg:y="0.39931in" svg:width="11.5in" svg:height="1.44965in" presentation:class="title" presentation:placeholder="false">
          <draw:text-box>
            <text:p text:style-name="a360" text:class-names="" text:cond-style-name=""><text:span text:style-name="a359" text:class-names="">Das Bügeleisen</text:span></text:p>
          </draw:text-box>
          <svg:title/>
          <svg:desc/>
        </draw:frame>
        <draw:frame draw:id="id75" presentation:style-name="a362" draw:name="Zástupný symbol pro obsah 3" svg:x="1.2803in" svg:y="1.73895in" svg:width="4.57626in" svg:height="4.75868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76" draw:style-name="a363" draw:name="Obrázek 4" svg:x="7.47677in" svg:y="2.02662in" svg:width="4.57626in" svg:height="4.4710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6" draw:style-name="a364" draw:master-page-name="Master1-Layout2-obj-Nadpis-a-obsah" presentation:presentation-page-layout-name="Master1-PPL2" draw:id="Slide-261">
        <draw:frame draw:id="id77" presentation:style-name="a367" draw:name="Nadpis 1" svg:x="0.91667in" svg:y="0.39931in" svg:width="11.5in" svg:height="1.44965in" presentation:class="title" presentation:placeholder="false">
          <draw:text-box>
            <text:p text:style-name="a366" text:class-names="" text:cond-style-name=""><text:span text:style-name="a365" text:class-names="">Die Unternehmen</text:span></text:p>
          </draw:text-box>
          <svg:title/>
          <svg:desc/>
        </draw:frame>
        <draw:frame draw:id="id78" presentation:style-name="a368" draw:name="Zástupný symbol pro obsah 4" svg:x="5.33945in" svg:y="1.63792in" svg:width="2.34375in" svg:height="2.34375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79" draw:style-name="a369" draw:name="Obrázek 10" svg:x="8.60902in" svg:y="1.07021in" svg:width="3.125in" svg:height="1.13542in" style:rel-width="scale" style:rel-height="scale">
          <draw:image xlink:href="media/image11.jfif" xlink:type="simple" xlink:show="embed" xlink:actuate="onLoad"/>
          <svg:title/>
          <svg:desc/>
        </draw:frame>
        <draw:frame draw:id="id80" draw:style-name="a370" draw:name="Obrázek 12" svg:x="9.51471in" svg:y="4.107in" svg:width="3.41667in" svg:height="1.60417in" style:rel-width="scale" style:rel-height="scale">
          <draw:image xlink:href="media/image12.png" xlink:type="simple" xlink:show="embed" xlink:actuate="onLoad"/>
          <svg:title/>
          <svg:desc/>
        </draw:frame>
        <draw:frame draw:id="id81" draw:style-name="a371" draw:name="Obrázek 14" svg:x="0.41988in" svg:y="2.25955in" svg:width="3.15534in" svg:height="1.10049in" style:rel-width="scale" style:rel-height="scale">
          <draw:image xlink:href="media/image13.jfif" xlink:type="simple" xlink:show="embed" xlink:actuate="onLoad"/>
          <svg:title/>
          <svg:desc/>
        </draw:frame>
        <draw:frame draw:id="id82" draw:style-name="a372" draw:name="Obrázek 16" svg:x="0.41988in" svg:y="4.90908in" svg:width="2.86458in" svg:height="1.90625in" style:rel-width="scale" style:rel-height="scale">
          <draw:image xlink:href="media/image14.png" xlink:type="simple" xlink:show="embed" xlink:actuate="onLoad"/>
          <svg:title/>
          <svg:desc/>
        </draw:frame>
        <draw:frame draw:id="id83" draw:style-name="a373" draw:name="Obrázek 20" svg:x="4.76052in" svg:y="5.12783in" svg:width="4.66667in" svg:height="1.16667in" style:rel-width="scale" style:rel-height="scale">
          <draw:image xlink:href="media/image15.jfi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4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4.2019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4.2019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4.2019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4.2019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4.2019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4.2019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4.2019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4.2019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4.2019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4.2019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4.2019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AUSGERÄTE</dc:title>
    <meta:initial-creator>Adéla</meta:initial-creator>
    <dc:creator>Radka Košařová</dc:creator>
    <meta:creation-date>2019-03-12T18:12:35Z</meta:creation-date>
    <dc:date>2019-04-24T06:29:18Z</dc:date>
    <meta:editing-cycles>3</meta:editing-cycles>
    <meta:editing-duration>PT11366S</meta:editing-duration>
    <meta:document-statistic meta:paragraph-count="6" meta:word-count="11"/>
  </office:meta>
</office:document-meta>
</file>